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 D# G# C# x3) - (Fm C# D# D#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G# C# D# Fm-Cm x3) - G# - C# C# Fm-Cm C#-D#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G# C# x3) - Fm-Cm C#-D#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G# D#</text:p>
      <text:p>It's <text:span text:style-name="Measure_20__23_1">prom</text:span> night and <text:span text:style-name="Measure_20__23_2">I a</text:span>m lonely <text:s text:c="15"/>G# C#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G# D# x3) G#-X) (mi<text:span text:style-name="Measure_20__23_1">ss</text:span>i<text:span text:style-name="Measure_20__23_2">ng</text:span> <text:s/>- …</text:p>
      <text:p><text:s/>[Outro] C#-Cm Bbm&lt;Cm Bbm&lt;G#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